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Times New Roman', Times, 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4b4b4b" style:font-name="Verdana" fo:font-size="12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4b4b4b" style:font-name="Verdana" fo:font-size="7.5pt" fo:letter-spacing="normal" fo:font-style="normal" fo:font-weight="normal"/>
    </style:style>
    <style:style style:name="P3"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4b4b4b" fo:letter-spacing="normal"/>
    </style:style>
    <style:style style:name="P4"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text-properties fo:font-variant="normal" fo:text-transform="none" fo:color="#000080" style:font-name="Verdana" fo:font-size="12pt" fo:letter-spacing="normal" fo:font-style="normal" fo:font-weight="normal"/>
    </style:style>
    <style:style style:name="P5" style:family="paragraph" style:parent-style-name="Text_20_body">
      <style:paragraph-properties fo:margin-left="0cm" fo:margin-right="0cm" fo:margin-top="0cm" fo:margin-bottom="0cm" style:line-height-at-least="0.423cm" fo:text-align="start" style:justify-single-word="false" fo:text-indent="0cm" style:auto-text-indent="false" fo:padding="0cm" fo:border="none"/>
    </style:style>
    <style:style style:name="P6" style:family="paragraph" style:parent-style-name="Heading_20_4">
      <style:text-properties fo:font-variant="normal" fo:text-transform="none" fo:color="#003399" style:font-name="Verdana" fo:font-size="16pt" fo:letter-spacing="normal" fo:font-style="italic"/>
    </style:style>
    <style:style style:name="P7" style:family="paragraph" style:parent-style-name="Heading_20_4">
      <style:paragraph-properties fo:margin-left="0cm" fo:margin-right="3cm" fo:margin-top="0cm" fo:margin-bottom="0.499cm" style:line-height-at-least="0.423cm" fo:text-align="start" style:justify-single-word="false" fo:text-indent="0cm" style:auto-text-indent="false"/>
      <style:text-properties fo:font-variant="normal" fo:text-transform="none" fo:color="#003399" style:font-name="Verdana" fo:font-size="16pt" fo:letter-spacing="normal" fo:font-style="italic" style:text-underline-style="solid" style:text-underline-width="auto" style:text-underline-color="font-color" fo:font-weight="normal"/>
    </style:style>
    <style:style style:name="P8" style:family="paragraph" style:parent-style-name="Quotations">
      <style:paragraph-properties fo:margin-left="1.251cm" fo:margin-right="3cm" fo:margin-top="0cm" fo:margin-bottom="0cm" style:line-height-at-least="0.423cm" fo:text-align="start" style:justify-single-word="false" fo:text-indent="0cm" style:auto-text-indent="false" fo:padding="0cm" fo:border="none"/>
    </style:style>
    <style:style style:name="T1" style:family="text">
      <style:text-properties fo:color="#2a2a2a" fo:font-style="italic" fo:font-weight="bold"/>
    </style:style>
    <style:style style:name="T2" style:family="text">
      <style:text-properties fo:color="#2a2a2a" fo:font-weight="bold"/>
    </style:style>
    <style:style style:name="T3" style:family="text">
      <style:text-properties fo:color="#2a2a2a" fo:font-size="12pt" fo:font-style="italic" fo:font-weight="bold"/>
    </style:style>
    <style:style style:name="T4" style:family="text">
      <style:text-properties fo:color="#ff0000"/>
    </style:style>
    <style:style style:name="T5" style:family="text">
      <style:text-properties fo:color="#4f81bd"/>
    </style:style>
    <style:style style:name="T6" style:family="text">
      <style:text-properties fo:font-size="12pt"/>
    </style:style>
    <style:style style:name="T7" style:family="text">
      <style:text-properties fo:color="#000080"/>
    </style:style>
    <style:style style:name="T8" style:family="text">
      <style:text-properties fo:color="#000080" fo:font-size="12pt"/>
    </style:style>
    <style:style style:name="T9" style:family="text">
      <style:text-properties fo:font-variant="normal" fo:text-transform="none" fo:color="#4b4b4b" style:font-name="Verdana" fo:font-size="12pt" fo:letter-spacing="normal" fo:font-style="normal" fo:font-weight="normal"/>
    </style:style>
    <style:style style:name="T10" style:family="text">
      <style:text-properties fo:font-variant="normal" fo:text-transform="none" fo:color="#4b4b4b" style:text-line-through-style="none" style:font-name="Verdana" fo:font-size="7.5pt" fo:letter-spacing="normal" fo:font-style="normal" style:text-underline-style="none" fo:font-weight="normal" style:text-blinking="false"/>
    </style:style>
    <style:style style:name="T11" style:family="text">
      <style:text-properties fo:font-variant="normal" fo:text-transform="none" fo:color="#2a2a2a" style:font-name="Verdana" fo:font-size="12pt" fo:letter-spacing="normal" fo:font-style="italic" fo:font-weight="bold"/>
    </style:style>
    <style:style style:name="T12" style:family="text">
      <style:text-properties fo:font-variant="normal" fo:text-transform="none" fo:color="#000080" style:font-name="Verdana" fo:font-size="12pt" fo:letter-spacing="normal" fo:font-style="normal" fo:font-weight="normal"/>
    </style:style>
    <style:style style:name="T13" style:family="text">
      <style:text-properties fo:font-variant="normal" fo:text-transform="none" fo:color="#000080" style:font-name="Verdana" fo:font-size="10pt" fo:letter-spacing="normal" fo:font-style="normal" fo:font-weight="normal" style:font-size-asian="10pt" style:font-size-complex="10pt"/>
    </style:style>
    <style:style style:name="T14" style:family="text">
      <style:text-properties fo:font-variant="normal" fo:text-transform="none" fo:color="#000080" style:text-line-through-style="none" style:font-name="Georgia" fo:font-size="10pt" fo:letter-spacing="normal" fo:font-style="normal" style:text-underline-style="none" fo:font-weight="bold" style:text-blinking="false" style:font-size-asian="10pt" style:font-size-complex="10pt"/>
    </style:style>
    <style:style style:name="T15" style:family="text">
      <style:text-properties fo:font-variant="normal" fo:text-transform="none" fo:color="#4b7890" style:text-line-through-style="none" style:font-name="Georgia" fo:font-size="12pt" fo:letter-spacing="normal" fo:font-style="normal" style:text-underline-style="none" fo:font-weight="bold" style:text-blinking="false"/>
    </style:style>
    <style:style style:name="T16" style:family="text">
      <style:text-properties fo:font-variant="normal" fo:text-transform="none" fo:color="#4b7890" style:text-line-through-style="none" style:font-name="Georgia" fo:font-size="10pt" fo:letter-spacing="normal" fo:font-style="normal" style:text-underline-style="none" fo:font-weight="bold" style:text-blinking="false" style:font-size-asian="10pt" style:font-size-complex="10pt"/>
    </style:style>
    <style:style style:name="T17" style:family="text">
      <style:text-properties fo:font-variant="normal" fo:text-transform="none" fo:color="#003399" style:font-name="Verdana" fo:font-size="12pt" fo:letter-spacing="normal" fo:font-style="normal" fo:font-weight="normal"/>
    </style:style>
    <style:style style:name="T18" style:family="text">
      <style:text-properties fo:color="#0099ff"/>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style-asian="normal" style:font-weight-asian="normal" style:font-style-complex="normal" style:font-weight-complex="normal"/>
    </style:style>
    <style:style style:name="T21" style:family="text">
      <style:text-properties fo:color="#0000ff"/>
    </style:style>
    <style:style style:name="T22" style:family="text">
      <style:text-properties fo:color="#0000ff" fo:font-style="italic" fo:font-weight="bold" style:font-style-asian="italic" style:font-weight-asian="bold" style:font-style-complex="italic" style:font-weight-complex="bold"/>
    </style:style>
    <style:style style:name="T2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Bibliography</text:h>
      <text:h text:style-name="P6" text:outline-level="4">Books</text:h>
      <text:p text:style-name="P1">Bandler,R., &amp; Grinder, J.,<text:span text:style-name="T1">Frogs into Princes,</text:span>Real people Press(1979)<text:span text:style-name="T4">.</text:span><text:line-break/><text:span text:style-name="T23">A classic and entertaining introduction to Nlp.</text:span></text:p>
      <text:p text:style-name="P3"/>
      <text:p text:style-name="P5"><text:span text:style-name="T9">Buzan,T.,</text:span><text:bookmark text:name="map"/><text:span text:style-name="T11">The Mind Map Book</text:span><text:span text:style-name="T9">, Penguin(1996)</text:span><text:span text:style-name="T12">A method for organising complex information in a simple form. (</text:span><text:span text:style-name="T13">See below</text:span><text:span text:style-name="T14"> </text:span><text:span text:style-name="T13">for software information.</text:span><text:span text:style-name="T12">)</text:span></text:p>
      <text:p text:style-name="P3"/>
      <text:p text:style-name="P1">Cleveland, B. <text:span text:style-name="T1">Master teaching Techniques</text:span>, The Connecting Link Press, Georgia, USA, (1987)<text:line-break/><text:span text:style-name="T7">A clear user-friendly introduction to functional educational techniques based upon the Nlp communication model. Constant practical exercises make the book both experiential and more comprehensible.</text:span></text:p>
      <text:p text:style-name="P3"/>
      <text:p text:style-name="P5"><text:span text:style-name="T9">Dilts, R., Epstein, T., </text:span><text:span text:style-name="T11">Dynamic Learning</text:span><text:span text:style-name="T9">, Meta Publications(1995)<text:line-break/></text:span><text:span text:style-name="T12">New techniques for learning Reading, Writing, Memorisation, Spelling, Languages and assessment. (</text:span><text:span text:style-name="T13">See </text:span><text:a xlink:type="simple" xlink:href="http://www.nlpu.com/">Robert Dilts' Website</text:a><text:span text:style-name="T16"> </text:span><text:span text:style-name="T13">for more techniques</text:span><text:span text:style-name="T12">.)</text:span></text:p>
      <text:p text:style-name="P3"/>
      <text:p text:style-name="P1">Dortu,J-C., <text:span text:style-name="T1">Une classe de rêve, </text:span>CLE International, Bruxelles(1986).<text:span text:style-name="T7">Visualisations for the classroom</text:span>.</text:p>
      <text:p text:style-name="P3"/>
      <text:p text:style-name="P1">Gerngross,G. &amp; Puchta,H, <text:span text:style-name="T1">Creative Grammar practice: Getting learners to use both sides of the brain</text:span>, Pilgrims-Longman,(1992)<text:line-break/><text:span text:style-name="T7">Grammar structures presented using Nlp models. Practical approach and a fresh look at new ways to present traditional grammar.</text:span></text:p>
      <text:p text:style-name="P3"/>
      <text:p text:style-name="P1">Grinder,M., <text:span text:style-name="T1">Righting the Educational Conveyor Belt</text:span>, Metamorphous Press, Oregon, USA. (1991)<text:line-break/><text:span text:style-name="T7">Grinder presents ways to enrich teaching through understanding how students perceive and by adapting methods to suit different learning styles. Worksheets provide plenty of practice for teachers who like hands on learning.</text:span></text:p>
      <text:p text:style-name="P3"/>
      <text:p text:style-name="P1">Grinder,M.,<text:span text:style-name="T1">Envoy</text:span>, M.Grinder &amp; Associates, WA. USA.(1993) <text:span text:style-name="T7">A practical workbook-style introduction to classroom management techniques.</text:span></text:p>
      <text:p text:style-name="P3"/>
      <text:p text:style-name="P1">Jacobson,S. <text:span text:style-name="T1">Meta-cation (Vol.III)</text:span><text:span text:style-name="T2">, </text:span>Meta Publications, California. (1986).<text:line-break/><text:span text:style-name="T7">Nlp techniques for use in education, understood in the broadest sense. Full of problem-solving advice directly applicable in school, particularly in remedial situations.</text:span></text:p>
      <text:p text:style-name="P3"/>
      <text:p text:style-name="P1">Hager,M.<text:span text:style-name="T1">Target Fluency</text:span>, Metamorphous Press, Oregon, USA.(1994)<text:line-break/><text:span text:style-name="T7">A wide-ranging introductory application of Nlp insights to ELT.</text:span></text:p>
      <text:p text:style-name="P3"/>
      <text:p text:style-name="P1">Lloyd,L.<text:span text:style-name="T1">Classroom magic</text:span>, Metamorphous Press, Oregon, USA. (1990) </text:p>
      <text:p text:style-name="P4">A week by week programme to gradually introduce Nlp techniques into your classroom parallel to the curriculum.</text:p>
      <text:p text:style-name="P4"/>
      <text:p text:style-name="P4"><text:soft-page-break/>Maguire, T.,<text:span text:style-name="T21"> </text:span><text:a xlink:type="simple" xlink:href="../bibliography/TMcguire.pdf"><text:span text:style-name="T22">Modelling Efficient Reading Strategies</text:span></text:a><text:a xlink:type="simple" xlink:href="../bibliography/TMcguire.pdf"><text:span text:style-name="T19">,</text:span></text:a><text:span text:style-name="T19"> </text:span><text:span text:style-name="T20">Project financed by the Dept Education, Generalitat de Catalunya. (1998)</text:span></text:p>
      <text:p text:style-name="P3"/>
      <text:p text:style-name="P1">McCarthy,B.,<text:span text:style-name="T1">The 4Mat System</text:span>,Arlington Heights, Illinois: Exel,Inc.,(1980)</text:p>
      <text:p text:style-name="P3"/>
      <text:p text:style-name="P5"><text:span text:style-name="T9">O'Connor,J.&amp; Seymour,J. </text:span><text:span text:style-name="T11">Introducing Neuro-Linguistic Programming</text:span><text:span text:style-name="T9">, (Mandala) HarperCollins, London(1990).<text:line-break/></text:span><text:span text:style-name="T12">Nlp is described by O'Connor as a systematic way of learning how to learn. Instead of using an external, behaviourist approach to learning, Nlp concentrates on techniques to help learners change their inner subjective experience: the way they perceive their world. (</text:span><text:span text:style-name="T13">See </text:span><text:a xlink:type="simple" xlink:href="http://www.lambent.co.uk/"><text:span text:style-name="T16">Joseph O'Connor's Website</text:span></text:a><text:span text:style-name="T13"> for creative techniques.)</text:span></text:p>
      <text:p text:style-name="P3"/>
      <text:p text:style-name="P1">Scheele, P.,<text:span text:style-name="T1">The PhotoReading Whole Mind System</text:span>, Learning Strategies Corporation(1993).<text:line-break/><text:span text:style-name="T7">An easy guide to boosting reading speed and comprehension.</text:span></text:p>
      <text:p text:style-name="P3"/>
      <text:p text:style-name="P1">Tomlinson,B.,<text:span text:style-name="T1">Openings</text:span>, Lingua House,(1986)<text:line-break/><text:span text:style-name="T7">Studies on how visualisation can help reading comprehension</text:span><text:span text:style-name="T18">.</text:span></text:p>
      <text:p text:style-name="P3"/>
      <text:p text:style-name="P2"><text:span text:style-name="T6">Verlee Williams, L.</text:span><text:span text:style-name="T3">Teaching for the two-sided mind</text:span><text:span text:style-name="T6">, (Prentice-Hall), New Jersey, (1983).<text:line-break/></text:span><text:span text:style-name="T8">Other ways to present information in classrooms : visual, metaphoric and multisensorial strategies. Many practical examples are provided.</text:span></text:p>
      <text:p text:style-name="Horizontal_20_Line"/>
      <text:h text:style-name="P7" text:outline-level="4"><text:bookmark text:name="click"/>Websites</text:h>
      <text:p text:style-name="P8"><text:a xlink:type="simple" xlink:href="http://www.galeon.com/aprenderaaprender"><text:span text:style-name="T15">Ana Robles website</text:span></text:a><text:span text:style-name="T17">:</text:span><text:span text:style-name="T9">Nlp &amp; Multiple Intelligences in education.</text:span></text:p>
      <text:p text:style-name="P8"><text:a xlink:type="simple" xlink:href="http://www3.mistral.co.uk/bradburyac"><text:span text:style-name="T15">Andy Bradbury's website</text:span></text:a><text:span text:style-name="T9">: Nlp book reviews and more links.</text:span></text:p>
      <text:p text:style-name="P8"><text:a xlink:type="simple" xlink:href="http://www.bookshop.co.uk/Anglo-American"><text:span text:style-name="T15">Anglo-American Book Co.</text:span></text:a><text:span text:style-name="T9">: A wide stock of Nlp books to order.</text:span></text:p>
      <text:p text:style-name="P8"><text:a xlink:type="simple" xlink:href="http://www.xtec.es/~cdorado"><text:span text:style-name="T15">Carlos Dorado's Website</text:span></text:a><text:span text:style-name="T9">: Learning Strategies (in the Catalan language)</text:span></text:p>
      <text:p text:style-name="P8"><text:a xlink:type="simple" xlink:href="http://www.dove.net.au/"><text:span text:style-name="T15">Greg Wormald</text:span></text:a><text:span text:style-name="T9">: Counselling, training, consulting.</text:span></text:p>
      <text:p text:style-name="P8"><text:a xlink:type="simple" xlink:href="http://users.lanminds.com/~jmckenna"><text:span text:style-name="T15">Joan McKenna's Website</text:span></text:a><text:span text:style-name="T9">: Metaphors and tales to stimulate understanding.</text:span></text:p>
      <text:p text:style-name="P8"><text:a xlink:type="simple" xlink:href="http://www.lambent.co.uk/"><text:span text:style-name="T15">Joseph O'Connor's Website</text:span></text:a><text:span text:style-name="T9">: Creative patterns</text:span></text:p>
      <text:p text:style-name="P8"><text:a xlink:type="simple" xlink:href="http://www.altfeld.com/mastery/index.html"><text:span text:style-name="T15">Mastery InSight Institute of NLP(tm)</text:span></text:a></text:p>
      <text:p text:style-name="P8"><text:a xlink:type="simple" xlink:href="http://www.nlpuniversitypress.com/"><text:span text:style-name="T15">Nlp Encyclopedia</text:span></text:a><text:span text:style-name="T10"> </text:span><text:span text:style-name="T9">A systematic guide to Nlp by Robert Dilts.</text:span></text:p>
      <text:p text:style-name="P8"><text:a xlink:type="simple" xlink:href="http://www.new-oceans.co.uk/ednet/"><text:span text:style-name="T15">Nlp in Education Network</text:span></text:a><text:span text:style-name="T9">: Applications of Nlp to an educational context.</text:span></text:p>
      <text:p text:style-name="P8"><text:a xlink:type="simple" xlink:href="http://www.nlpinfo.com/"><text:span text:style-name="T15">Nlp Information</text:span></text:a></text:p>
      <text:p text:style-name="P8"><text:a xlink:type="simple" xlink:href="http://www.nlp-platform.com/"><text:span text:style-name="T15">Nlp Platform</text:span></text:a><text:span text:style-name="T10"> </text:span><text:span text:style-name="T9">A multiple resource site.</text:span></text:p>
      <text:p text:style-name="P8"><text:a xlink:type="simple" xlink:href="http://www.nlpu.com/"><text:span text:style-name="T15">Robert Dilts' Website</text:span></text:a><text:span text:style-name="T9">: A variety of Nlp patterns &amp; articles</text:span></text:p>
      <text:p text:style-name="P8"><text:a xlink:type="simple" xlink:href="http://tom.sinera.org/Mis%20documentos/Websites/NLP%20sinera%20website/Nlp/nlp/nlp/nlp/nlp/www.inntal-institut.de"><text:span text:style-name="T15">Inntal Institute</text:span></text:a><text:span text:style-name="T9">: Nlp in Education/Business (in German).</text:span></text:p>
      <text:p text:style-name="P8"><text:a xlink:type="simple" xlink:href="http://www.nlp.de/cgi-bin/research/nlp-rdb.cgi?action=res_entries"><text:span text:style-name="T15">Nlp Research Database</text:span></text:a><text:span text:style-name="T9">: links to papers researching Nlp assump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Times New Roman', Times, 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2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maguire</meta:initial-creator>
    <meta:creation-date>2013-10-10T19:00:18.07</meta:creation-date>
    <dc:date>2013-11-09T11:33:32.93</dc:date>
    <dc:creator>tom maguire</dc:creator>
    <meta:editing-duration>PT25M44S</meta:editing-duration>
    <meta:editing-cycles>9</meta:editing-cycles>
    <meta:generator>OpenOffice.org/3.3$Win32 OpenOffice.org_project/330m20$Build-9567</meta:generator>
    <meta:document-statistic meta:table-count="0" meta:image-count="0" meta:object-count="0" meta:page-count="2" meta:paragraph-count="36" meta:word-count="524" meta:character-count="4031"/>
  </office:meta>
</office:document-meta>
</file>